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95\SXO21048219, Daalstraat 39a, 6181 JP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95\SXO21048219 voor het plaatsen van een carport gelegen aan Daalstraat 39a, 6181 JP te Elsloo bij besluit van 29 augustus 2017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30 augustus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132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2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2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95\SXO21048219, Daalstraat 39a, 6181 JP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24</meta:user-defined>
    <meta:user-defined meta:name="OVERHEIDop.GmbID/DC.identifier">gmb-2017-151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N 26</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07.12 328000.64</meta:user-defined>
    <meta:user-defined meta:name="OVERHEIDop.versieInformatie"/>
  </office:meta>
</office:document-meta>
</file>