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pandoeken en reclameborden vergunning, Plaatsen van 3 spandoeken KWF Kankerbestrijding, 3  t/m  9 september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 en reclameborden</text:span>
          </text:p>
            <text:list text:style-name="id1-3-2-1-1-6">
              <text:list-item text:style-override="id1-3-2-1-1-6-1">
                <text:number>•</text:number>
                <text:p text:style-name="al">Plaatsen van 3 spandoeken KWF Kankerbestrijding,  van 3  t/m  9 september  2017 (28-08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323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23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pandoeken en reclameborden vergunning, Plaatsen van 3 spandoeken KWF Kankerbestrijding, 3  t/m  9 september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23</meta:user-defined>
    <meta:user-defined meta:name="OVERHEIDop.GmbID/DC.identifier">gmb-2017-151323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