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Nieuw-Vennep, Breem 11, 2151 RH, plaatsen van een dakkapel aan de achterzijde van de woning, verzenddatum 28-08-2017, zaaknummer 2418180, olonummer 30136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32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2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2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Nieuw-Vennep, Breem 11, 2151 RH, plaatsen van een dakkapel aan de achterzijde van de woning, verzenddatum 28-08-2017, zaaknummer 2418180, olonummer 30136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21</meta:user-defined>
    <meta:user-defined meta:name="OVERHEIDop.GmbID/DC.identifier">gmb-2017-151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RH 10</meta:user-defined>
    <meta:user-defined meta:name="OVERHEIDop.woonplaats">Nieuw-Vennep</meta:user-defined>
    <meta:user-defined meta:name="OVERHEIDop.straatnaam">Bree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705 474733</meta:user-defined>
    <meta:user-defined meta:name="OVERHEIDop.versieInformatie"/>
  </office:meta>
</office:document-meta>
</file>