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nna Boleynlaan 54 (Tudorpark kavel 139), bouwen van een woning, verzenddatum 28-08-2017, zaaknummer 2432608, olonummer 3062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31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1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1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Anna Boleynlaan 54 (Tudorpark kavel 139), bouwen van een woning, verzenddatum 28-08-2017, zaaknummer 2432608, olonummer 30620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17</meta:user-defined>
    <meta:user-defined meta:name="OVERHEIDop.GmbID/DC.identifier">gmb-2017-151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C 34</meta:user-defined>
    <meta:user-defined meta:name="OVERHEIDop.woonplaats">Hoofddorp</meta:user-defined>
    <meta:user-defined meta:name="OVERHEIDop.straatnaam">Anna Boley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06 478633</meta:user-defined>
    <meta:user-defined meta:name="OVERHEIDop.versieInformatie"/>
  </office:meta>
</office:document-meta>
</file>