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diep Poolparty Ossenkamp 7 (zaaknummer 214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ndiep Evenementen B.V. vraagt een evenementenvergunning voor het houden van het evenement Ondiep Poolparty op <text:span text:style-name="nadrukvet">18 november 2017</text:span>, locatie <text:span text:style-name="nadrukvet">Ossenkamp 7 (Optisport de Vrolijkhei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1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ndiep Poolparty Ossenkamp 7 (zaaknummer 214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15</meta:user-defined>
    <meta:user-defined meta:name="OVERHEIDop.GmbID/DC.identifier">gmb-2017-15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7</meta:user-defined>
    <meta:user-defined meta:name="OVERHEIDop.woonplaats">Zwolle</meta:user-defined>
    <meta:user-defined meta:name="OVERHEIDop.straatnaam">Ossen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4 504210</meta:user-defined>
    <meta:user-defined meta:name="OVERHEIDop.versieInformatie"/>
  </office:meta>
</office:document-meta>
</file>