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Akerdijk 92, 1175 LJ, bouwen van een woning (ter vervanging van een bestaande), verzenddatum 28-08-2017, zaaknummer 2437966, olonummer 3076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31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1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1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Lijnden, Akerdijk 92, 1175 LJ, bouwen van een woning (ter vervanging van een bestaande), verzenddatum 28-08-2017, zaaknummer 2437966, olonummer 30765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13</meta:user-defined>
    <meta:user-defined meta:name="OVERHEIDop.GmbID/DC.identifier">gmb-2017-151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LJ 92</meta:user-defined>
    <meta:user-defined meta:name="OVERHEIDop.woonplaats">Lijnden</meta:user-defined>
    <meta:user-defined meta:name="OVERHEIDop.straatnaam">A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937 484848</meta:user-defined>
    <meta:user-defined meta:name="OVERHEIDop.versieInformatie"/>
  </office:meta>
</office:document-meta>
</file>