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innemen standplaats met een oliebollenkraam,  15 september 2017 t/m  14 oktober 2017 van maandag t/m zondag, parkeerterrein aan de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De heer R.F.J. Visser, innemen standplaats met een oliebollenkraam, parkeerterrein aan de Groen van Prinstererkade  van  15 september 2017 t/m  14 oktober 2017 van maandag t/m zondag (23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31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innemen standplaats met een oliebollenkraam,  15 september 2017 t/m  14 oktober 2017 van maandag t/m zondag, parkeerterrein aan de 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12</meta:user-defined>
    <meta:user-defined meta:name="OVERHEIDop.GmbID/DC.identifier">gmb-2017-1513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