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1: verleende omgevingsvergunning, bouw serre met zwembad en stucen gevels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1, 6705 AC bouw serre met zwembad en stucen gevels, 2017W1685, 23-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1: verleende omgevingsvergunning, bouw serre met zwembad en stucen gevels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11</meta:user-defined>
    <meta:user-defined meta:name="OVERHEIDop.GmbID/DC.identifier">gmb-2017-15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C 51</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09 444252</meta:user-defined>
    <meta:user-defined meta:name="OVERHEIDop.versieInformatie"/>
  </office:meta>
</office:document-meta>
</file>