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oesstraat 40a, 9717 JX Groningen – interne verbouwing van 4 onzelfstandige woonfuncties naar 2 zelfstandige woonfunctie (20 januari 2017, 201612506)</text:p>
      <text:section text:name="zakelijke-mededeling_id1-3-2" text:style-name="zakelijke-mededeling">
        <text:section text:name="zakelijke-mededeling-tekst_id1-3-2-1" text:style-name="zakelijke-mededeling-tekst">
          <text:section text:name="tekst_id1-3-2-1-1" text:style-name="tekst">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Moesstraat 40a, 9717 JX Groningen – interne verbouwing van 4 onzelfstandige woonfuncties naar 2 zelfstandige woonfunctie (20 januari 2017, 201612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31</meta:user-defined>
    <meta:user-defined meta:name="OVERHEIDop.GmbID/DC.identifier">gmb-2017-1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40a</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8 582973</meta:user-defined>
    <meta:user-defined meta:name="OVERHEIDop.versieInformatie"/>
  </office:meta>
</office:document-meta>
</file>