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46 nieuwe Ziggo aansluitingen, Nieuw Havenkwartier nabij Haven 20 Lisse, Kenmerk Z-17-019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46 nieuwe Ziggo aansluitingen</text:p>
            <text:p text:style-name="common-al">
            <text:span text:style-name="nadrukcur">Datum ontvangst 28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130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0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0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46 nieuwe Ziggo aansluitingen, Nieuw Havenkwartier nabij Haven 20 Lisse, Kenmerk Z-17-019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309</meta:user-defined>
    <meta:user-defined meta:name="OVERHEIDop.GmbID/DC.identifier">gmb-2017-151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K 20</meta:user-defined>
    <meta:user-defined meta:name="OVERHEIDop.woonplaats">Lisse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58 474638</meta:user-defined>
    <meta:user-defined meta:name="OVERHEIDop.versieInformatie"/>
  </office:meta>
</office:document-meta>
</file>