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Catharina van Renessestraat 21, 2135 TG, plaatsen van een dakkapel op de achtergevel van de woning, verzenddatum 28-08-2017, zaaknummer 2491564, olonummer 316460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1308</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08</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08</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Catharina van Renessestraat 21, 2135 TG, plaatsen van een dakkapel op de achtergevel van de woning, verzenddatum 28-08-2017, zaaknummer 2491564, olonummer 31646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08</meta:user-defined>
    <meta:user-defined meta:name="OVERHEIDop.GmbID/DC.identifier">gmb-2017-151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TG 21</meta:user-defined>
    <meta:user-defined meta:name="OVERHEIDop.woonplaats">Hoofddorp</meta:user-defined>
    <meta:user-defined meta:name="OVERHEIDop.straatnaam">Catharina van Rennes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528 478735</meta:user-defined>
    <meta:user-defined meta:name="OVERHEIDop.versieInformatie"/>
  </office:meta>
</office:document-meta>
</file>