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Drank- en Horecawet, Theater Koningshof, verstrekken van zwak-alcoholhoudende dranken tijdens het evenement ‘Filmfestival Maassluis’, 18 en 19 augustus 2017 van 18.00 – 24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Theater Koningshof, ontheffing om op 18 en 19 augustus 2017 van 18.00 – 24.00 uur zwak-alcoholhoudende dranken te verstrekken tijdens het evenement ‘Filmfestival Maassluis’ (08-08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30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0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0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, Theater Koningshof, verstrekken van zwak-alcoholhoudende dranken tijdens het evenement ‘Filmfestival Maassluis’, 18 en 19 augustus 2017 van 18.00 – 24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06</meta:user-defined>
    <meta:user-defined meta:name="OVERHEIDop.GmbID/DC.identifier">gmb-2017-1513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8a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