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al 2: verleende omgevingsvergunning, uitbreiding rundveesta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aarwal 2, 6709 PC, uitbreiding rundveestal, 2017W1517, 22-07-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1305</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05</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305</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wal 2: verleende omgevingsvergunning, uitbreiding rundveestal,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305</meta:user-defined>
    <meta:user-defined meta:name="OVERHEIDop.GmbID/DC.identifier">gmb-2017-151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PC 2</meta:user-defined>
    <meta:user-defined meta:name="OVERHEIDop.woonplaats">Wageningen</meta:user-defined>
    <meta:user-defined meta:name="OVERHEIDop.straatnaam">Haarwal</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1614 442565</meta:user-defined>
    <meta:user-defined meta:name="OVERHEIDop.versieInformatie"/>
  </office:meta>
</office:document-meta>
</file>