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ontvangen aanvraag horeca-exploitatievergunning Nedereind Winkelcentru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3 augustus 2017 een vergunningaanvraag is ontvangen van de vennoten handelend onder de naam van v.o.f. Davis Fast Food, voor een horeca-exploitatie van de inrichting Davis Fast Food het adres Nedereind Winkelcentrum 20 in Nieuwegein. Het betreft een bestaand horecabedrijf met terras.</text:p>
            <text:p text:style-name="common-al">Deze vergunningaanvraag is ter inzage gelegd op 30 augustus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30 augustus 2017 tot en met 12 september 2017.</text:p>
            <text:p text:style-name="common-al"/>
            <text:p text:style-name="common-al">Nieuwegein, 30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30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0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0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ontvangen aanvraag horeca-exploitatievergunning Nedereind Winkelcentrum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02</meta:user-defined>
    <meta:user-defined meta:name="OVERHEIDop.GmbID/DC.identifier">gmb-2017-151302</meta:user-defined>
    <meta:user-defined meta:name="OVERHEID.TaxonomieBeleidsagenda/OVERHEID.category">Bestuur | Organisatie en beleid</meta:user-defined>
    <meta:user-defined meta:name="OVERHEIDop.referentienummer">zaaknummer 67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R 27</meta:user-defined>
    <meta:user-defined meta:name="OVERHEIDop.woonplaats">Nieuwegein</meta:user-defined>
    <meta:user-defined meta:name="OVERHEIDop.straatnaam">Nedereind Winkelcentrum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10 449985</meta:user-defined>
    <meta:user-defined meta:name="OVERHEIDop.versieInformatie"/>
  </office:meta>
</office:document-meta>
</file>