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nna Boleynlaan 58 (kavel 141), bouwen van een vrijstaande woning met garage, verzenddatum 28-08-2017, zaaknummer 1712858, olonummer 29432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30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0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0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nna Boleynlaan 58 (kavel 141), bouwen van een vrijstaande woning met garage, verzenddatum 28-08-2017, zaaknummer 1712858, olonummer 29432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01</meta:user-defined>
    <meta:user-defined meta:name="OVERHEIDop.GmbID/DC.identifier">gmb-2017-151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C 34</meta:user-defined>
    <meta:user-defined meta:name="OVERHEIDop.woonplaats">Hoofddorp</meta:user-defined>
    <meta:user-defined meta:name="OVERHEIDop.straatnaam">Anna Boley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306 478633</meta:user-defined>
    <meta:user-defined meta:name="OVERHEIDop.versieInformatie"/>
  </office:meta>
</office:document-meta>
</file>