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art restauratie Monstersche Sluis, 28 september 2017 van 15.00 – 17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art restauratie Monstersche Sluis op 28 september 2017 van 15.00 – 17.00 uur (15-08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30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0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0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art restauratie Monstersche Sluis, 28 september 2017 van 15.00 – 17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00</meta:user-defined>
    <meta:user-defined meta:name="OVERHEIDop.GmbID/DC.identifier">gmb-2017-1513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81 437643</meta:user-defined>
    <meta:user-defined meta:name="OVERHEIDop.versieInformatie"/>
  </office:meta>
</office:document-meta>
</file>