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indermarkt, 9 september 2017 van 10.00 tot 16.00 uur, Winkelcentrum Pal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Winkelcentrum Palet, Kindermarkt op 9 september 2017 van 10.00 tot 16.00 uur (23-08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29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9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9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indermarkt, 9 september 2017 van 10.00 tot 16.00 uur, Winkelcentrum Pale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96</meta:user-defined>
    <meta:user-defined meta:name="OVERHEIDop.GmbID/DC.identifier">gmb-2017-1512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167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90 437295</meta:user-defined>
    <meta:user-defined meta:name="OVERHEIDop.versieInformatie"/>
  </office:meta>
</office:document-meta>
</file>