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Pop up restaurant high tea en appelplukdag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31-08-2017</text:p>
            <text:p text:style-name="common-al">Locatie: Marsdijk 5 in Bunnik</text:p>
            <text:p text:style-name="common-al">Besluit: evenementenraamvergunning voor het organiseren van Pop up restaurant, high tea en appelplukdagen voor de jaren 2017 tot en met 2021</text:p>
            <text:p text:style-name="common-al">Besluit: toestemming invulling evenementenraamvergunning voor het jaar 2017</text:p>
            <text:p text:style-name="common-al">Datum en tijdstip van het evenement:  </text:p>
            <text:p text:style-name="common-al">Pop up restaurant: 15, 16, 22 en 23 september van 19:00 uur tot 23:00 uur</text:p>
            <text:p text:style-name="common-al">High tea:  17 en 24 september vanaf 12:00 uur</text:p>
            <text:p text:style-name="common-al">Appelplukdagen: 16, 17, 23 en 24 september van 10:00 uur tot 16:00 uur</text:p>
            <text:p text:style-name="common-al">Zaaknummer: 468749</text:p>
            <text:p text:style-name="common-al">Bestuursorgaan: burgemeester </text:p>
            <text:p text:style-name="common-al">Datum verzending besluit: 28-08-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129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9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9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en invulling raamvergunning, voor het organiseren van ‘Pop up restaurant high tea en appelplukdage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95</meta:user-defined>
    <meta:user-defined meta:name="OVERHEIDop.GmbID/DC.identifier">gmb-2017-1512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5</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190 451859</meta:user-defined>
    <meta:user-defined meta:name="OVERHEIDop.versieInformatie"/>
  </office:meta>
</office:document-meta>
</file>