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Lijnderdijk 152 A, 1175 KE, plaatsen van een erfafscheiding en opslag van roerende zaken, 28-08-2017, zaaknummer 2491728, olonummer 3154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29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Lijnderdijk 152 A, 1175 KE, plaatsen van een erfafscheiding en opslag van roerende zaken, 28-08-2017, zaaknummer 2491728, olonummer 3154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94</meta:user-defined>
    <meta:user-defined meta:name="OVERHEIDop.GmbID/DC.identifier">gmb-2017-15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52a</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95 486350</meta:user-defined>
    <meta:user-defined meta:name="OVERHEIDop.versieInformatie"/>
  </office:meta>
</office:document-meta>
</file>