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304\SXO21375890, Kermisplein en diverse particuliere percelen in M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304\SXO21375890 voor het houden van een garage-sale op 3 september 2017 op diverse particuliere percelen in Meers bij besluit van 28 augustus 2017 wordt toegekend.</text:p>
            <text:p text:style-name="common-al"/>
            <text:p text:style-name="common-al">
            <text:span text:style-name="nadrukvet">Rechtsbescherming:</text:span>
          </text:p>
            <text:p text:style-name="common-al">Het voorgenoemde besluit is genomen volgens de reguliere procedure. Tegen dit besluit kan met ingang van 30 augustus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29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9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9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304\SXO21375890, Kermisplein en diverse particuliere percelen in Me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93</meta:user-defined>
    <meta:user-defined meta:name="OVERHEIDop.GmbID/DC.identifier">gmb-2017-15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J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963.15 330363.71</meta:user-defined>
    <meta:user-defined meta:name="OVERHEIDop.versieInformatie"/>
  </office:meta>
</office:document-meta>
</file>