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24, 2861 EJ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7 een besluit genomen op de reguliere aanvraag met zaaknummer SXO-20172131 voor een omgevingsvergunning voor het realiseren van een toegangsbrug naar het voorerf van een woning op locatie Dijklaan 124, 2861 EJ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8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laan 124, 2861 EJ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87</meta:user-defined>
    <meta:user-defined meta:name="OVERHEIDop.GmbID/DC.identifier">gmb-2017-15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J 1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29 437522</meta:user-defined>
    <meta:user-defined meta:name="OVERHEIDop.versieInformatie"/>
  </office:meta>
</office:document-meta>
</file>