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Lokkerdreef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Trappenfabriek Vermeulen B.V. voor de inrichting gevestigd aan de Lokkerdreef 14, 4879ND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128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8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8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Lokkerdreef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1284</meta:user-defined>
    <meta:user-defined meta:name="OVERHEIDop.GmbID/DC.identifier">gmb-2017-1512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D 14</meta:user-defined>
    <meta:user-defined meta:name="OVERHEIDop.woonplaats">Etten-Leur</meta:user-defined>
    <meta:user-defined meta:name="OVERHEIDop.straatnaam">Lokkerdreef</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592 396859</meta:user-defined>
    <meta:user-defined meta:name="OVERHEIDop.versieInformatie"/>
  </office:meta>
</office:document-meta>
</file>