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vergunningplicht voor Bavoort</text:p>
      <text:section text:name="zakelijke-mededeling_id1-3-2" text:style-name="zakelijke-mededeling">
        <text:section text:name="zakelijke-mededeling-tekst_id1-3-2-1" text:style-name="zakelijke-mededeling-tekst">
          <text:section text:name="tekst_id1-3-2-1-1" text:style-name="tekst">
            <text:p text:style-name="common-al">Op 29 augustus 2017 is op grond van artikel 2:28 van de APV ambtshalve vrijstelling verleend van het verbod tot het exploiteren van het horecabedrijf Bavoort Nieuwe Stijl, Treekerweg 28 in Leusden. </text:p>
            <text:p text:style-name="common-al"/>
            <text:p text:style-name="common-al"> 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9 augustus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128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8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8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Horeca-exploitatievergunningplicht voor Ba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80</meta:user-defined>
    <meta:user-defined meta:name="OVERHEIDop.GmbID/DC.identifier">gmb-2017-151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X 28</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882 459321</meta:user-defined>
    <meta:user-defined meta:name="OVERHEIDop.versieInformatie"/>
  </office:meta>
</office:document-meta>
</file>