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50 jarig jubileumfeest op 29 september 2017, Ouderkerkerlaan 2, Amstelveen - Zaaknummer Z-2017/042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augustus 2017</text:span>
          </text:p>
            <text:p text:style-name="common-al">50 jarig jubileumfeest op 29 sept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277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7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7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50 jarig jubileumfeest op 29 september 2017, Ouderkerkerlaan 2, Amstelveen - Zaaknummer Z-2017/0429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277</meta:user-defined>
    <meta:user-defined meta:name="OVERHEIDop.GmbID/DC.identifier">gmb-2017-151277</meta:user-defined>
    <meta:user-defined meta:name="OVERHEID.TaxonomieBeleidsagenda/OVERHEID.category">Ruimte en infrastructuur | Organisatie en beleid</meta:user-defined>
    <meta:user-defined meta:name="OVERHEIDop.referentienummer">Z-2017/042913</meta:user-defined>
    <meta:user-defined meta:name="DCTERMS.abstract">50 jarig jubileumfeest op 29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B 2</meta:user-defined>
    <meta:user-defined meta:name="OVERHEIDop.woonplaats">Amstelveen</meta:user-defined>
    <meta:user-defined meta:name="OVERHEIDop.straatnaam">Ouderkerk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52 479403</meta:user-defined>
    <meta:user-defined meta:name="OVERHEIDop.versieInformatie"/>
  </office:meta>
</office:document-meta>
</file>