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7 een besluit genomen op de aanvraag met zaaknummer SXO-20171719 voor een evenementenvergunning voor het hardloopevenement ''GOUDasfaltloop'' op 08-10-2017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26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6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6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68</meta:user-defined>
    <meta:user-defined meta:name="OVERHEIDop.GmbID/DC.identifier">gmb-2017-151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08NC 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913.13 446459.79</meta:user-defined>
    <meta:user-defined meta:name="OVERHEIDop.versieInformatie"/>
  </office:meta>
</office:document-meta>
</file>