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89\SXO20979980, Grachtstraat ong. 6129 AW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2 mei 2017 ingekomen aanvraag omgevingsvergunning met registratienummer O2017-089\SXO20979980 voor het oprichten van een woonhuis gelegen aan Grachtstraat ong. 6129 AW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26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6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6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89\SXO20979980, Grachtstraat ong. 6129 AW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65</meta:user-defined>
    <meta:user-defined meta:name="OVERHEIDop.GmbID/DC.identifier">gmb-2017-151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W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22.88 335662.52</meta:user-defined>
    <meta:user-defined meta:name="OVERHEIDop.versieInformatie"/>
  </office:meta>
</office:document-meta>
</file>