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68: Nieuwe aanvraag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68, kappen van 1 boom, ZKW1709536, ontvangen op 27-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6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68: Nieuwe aanvraag omgevingsvergunning,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64</meta:user-defined>
    <meta:user-defined meta:name="OVERHEIDop.GmbID/DC.identifier">gmb-2017-151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10</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398 441330</meta:user-defined>
    <meta:user-defined meta:name="OVERHEIDop.versieInformatie"/>
  </office:meta>
</office:document-meta>
</file>