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Vollenhovenstraat 23-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an Vollenhovenstraat 23-25, 3016BG, samenvoegen van twee panden en het in gebruik nemen als hotel. Daarbij zal het pand op nummer 25 vergroot worden met een opbouw bestaande uit één bouwlaag. Na realisatie van het plan zal het pand een hoogte hebben van circa 16,7 meter. Tevens zal aan de achterzijde van beide adressen een aanbouw gerealiseerd worden met een diepte van circa 15 meter en een hoogte van circa 4,5 meter. Het betreft een gemeentelijk monument. (datum besluit 28-08-2017, dossiernummer OMV.17.02.0039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25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5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5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n Vollenhovenstraat 2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55</meta:user-defined>
    <meta:user-defined meta:name="OVERHEIDop.GmbID/DC.identifier">gmb-2017-15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G 25</meta:user-defined>
    <meta:user-defined meta:name="OVERHEIDop.woonplaats">Rotterdam</meta:user-defined>
    <meta:user-defined meta:name="OVERHEIDop.straatnaam">Van Vollenhov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52 436082</meta:user-defined>
    <meta:user-defined meta:name="OVERHEIDop.versieInformatie"/>
  </office:meta>
</office:document-meta>
</file>