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straat 12: verleende omgevingsvergunning, plaatsen zonnepanelen,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Boterstraat 12, 6701 CW plaatsen zonnepanelen, 2017W1505, 24-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24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4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4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erstraat 12: verleende omgevingsvergunning, plaatsen zonnepanelen, reguliere procedure bouw en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49</meta:user-defined>
    <meta:user-defined meta:name="OVERHEIDop.GmbID/DC.identifier">gmb-2017-151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W 12</meta:user-defined>
    <meta:user-defined meta:name="OVERHEIDop.woonplaats">Wageningen</meta:user-defined>
    <meta:user-defined meta:name="OVERHEIDop.straatnaam">Bot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75 441782</meta:user-defined>
    <meta:user-defined meta:name="OVERHEIDop.versieInformatie"/>
  </office:meta>
</office:document-meta>
</file>