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 Levend Tafelvoetbal op vrijdag 29 september van 18:00 uur tot 23:00 uur op de binnenring van het Europa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Leerdam heeft een vergunning afgegeven voor EK Levend Tafelvoetbal op vrijdag 23 september van 18:00 uur tot 23:00 uur op de binnenring van het Europaplein onder de tijdelijke reuze paras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5124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4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4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K Levend Tafelvoetbal op vrijdag 29 september van 18:00 uur tot 23:00 uur op de binnenring van het Europa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47</meta:user-defined>
    <meta:user-defined meta:name="OVERHEIDop.GmbID/DC.identifier">gmb-2017-151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CC 4</meta:user-defined>
    <meta:user-defined meta:name="OVERHEIDop.woonplaats">Leerdam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965 433567</meta:user-defined>
    <meta:user-defined meta:name="OVERHEIDop.versieInformatie"/>
  </office:meta>
</office:document-meta>
</file>