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detorenplein 10, plaatsen tenten (zaaknummer 2136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detorenplein 10 </text:span>
            <text:span text:style-name="nadrukvet">– </text:span>ontvangen 28 augustus 2017 voor het tijdelijk plaatsen van t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24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4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4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detorenplein 10, plaatsen tenten (zaaknummer 2136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45</meta:user-defined>
    <meta:user-defined meta:name="OVERHEIDop.GmbID/DC.identifier">gmb-2017-151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0</meta:user-defined>
    <meta:user-defined meta:name="OVERHEIDop.woonplaats">Zwolle</meta:user-defined>
    <meta:user-defined meta:name="OVERHEIDop.straatnaam">Rodetoren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94 503099</meta:user-defined>
    <meta:user-defined meta:name="OVERHEIDop.versieInformatie"/>
  </office:meta>
</office:document-meta>
</file>