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olenstraat (bij waterberging),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olenstraat (bij waterberging), 5327 AZ Hurwenen</text:p>
            <text:p text:style-name="common-al">De verleende ontheffing is verzonden op 18 augustus 2017 en heeft betrekking op het schenken van zwak-alcoholhoudende drank tijdens een bijzondere gelegenheid van zeer tijdelijke aard. Deze gelegenheid is een inwijding van de koek &amp; zopie trailer op 23 sept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24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olenstraat (bij waterberging),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44</meta:user-defined>
    <meta:user-defined meta:name="OVERHEIDop.GmbID/DC.identifier">gmb-2017-151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Z 30</meta:user-defined>
    <meta:user-defined meta:name="OVERHEIDop.woonplaats">Hurwenen</meta:user-defined>
    <meta:user-defined meta:name="OVERHEIDop.straatnaam">Mol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360 424444</meta:user-defined>
    <meta:user-defined meta:name="OVERHEIDop.versieInformatie"/>
  </office:meta>
</office:document-meta>
</file>