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rdenseweg 40a,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ordenseweg 40a, 5334 JB Velddriel</text:p>
            <text:p text:style-name="common-al">De verleende vergunning is verzonden op 24 augustus 2017 en heeft betrekking op het bouwen van een bedrijfshal.</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24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rdenseweg 40a,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43</meta:user-defined>
    <meta:user-defined meta:name="OVERHEIDop.GmbID/DC.identifier">gmb-2017-151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B 40</meta:user-defined>
    <meta:user-defined meta:name="OVERHEIDop.woonplaats">Velddriel</meta:user-defined>
    <meta:user-defined meta:name="OVERHEIDop.straatnaam">Worde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891 420312</meta:user-defined>
    <meta:user-defined meta:name="OVERHEIDop.versieInformatie"/>
  </office:meta>
</office:document-meta>
</file>