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selaan 1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otselaan 1a, 5328 EP Rossum</text:p>
            <text:p text:style-name="common-al">De verleende vergunning is verzonden op 21 augustus 2017 en heeft betrekking op het verbouwen en uitbreiden van de woning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24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selaan 1a,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42</meta:user-defined>
    <meta:user-defined meta:name="OVERHEIDop.GmbID/DC.identifier">gmb-2017-151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EP 1a</meta:user-defined>
    <meta:user-defined meta:name="OVERHEIDop.woonplaats">Rossum</meta:user-defined>
    <meta:user-defined meta:name="OVERHEIDop.straatnaam">Slotse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58 423539</meta:user-defined>
    <meta:user-defined meta:name="OVERHEIDop.versieInformatie"/>
  </office:meta>
</office:document-meta>
</file>