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rolieweg 27, 9711 LR Groningen – oprichten 2 winkels-/woongebouw (23-01-2017, 20157271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2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Carolieweg 27, 9711 LR Groningen – oprichten 2 winkels-/woongebouw (23-01-2017, 201572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24</meta:user-defined>
    <meta:user-defined meta:name="OVERHEIDop.GmbID/DC.identifier">gmb-2017-1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7</meta:user-defined>
    <meta:user-defined meta:name="OVERHEIDop.woonplaats">Groningen</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4 581738</meta:user-defined>
    <meta:user-defined meta:name="OVERHEIDop.versieInformatie"/>
  </office:meta>
</office:document-meta>
</file>