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straat 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mstraat 9, 5334 NT Velddriel</text:p>
            <text:p text:style-name="common-al">De verleende vergunning is verzonden op 17 augustus 2017 en heeft betrekking op het aanleggen van een boomgaard.</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2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straat 9,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38</meta:user-defined>
    <meta:user-defined meta:name="OVERHEIDop.GmbID/DC.identifier">gmb-2017-15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T 9</meta:user-defined>
    <meta:user-defined meta:name="OVERHEIDop.woonplaats">Velddriel</meta:user-defined>
    <meta:user-defined meta:name="OVERHEIDop.straatnaam">Ham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606 418909</meta:user-defined>
    <meta:user-defined meta:name="OVERHEIDop.versieInformatie"/>
  </office:meta>
</office:document-meta>
</file>