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(Kad Mdl M 1847)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pelstraat (Kad Mdl M 1847)</text:p>
            <text:p text:style-name="common-al">De aanvraag is ontvangen op 22 augustus 2017 en heeft betrekking op het moderniseren van de reeds aanwezige antenne installatie in de tor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(Kad Mdl M 1847)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34</meta:user-defined>
    <meta:user-defined meta:name="OVERHEIDop.GmbID/DC.identifier">gmb-2017-15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W 100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77 420140</meta:user-defined>
    <meta:user-defined meta:name="OVERHEIDop.versieInformatie"/>
  </office:meta>
</office:document-meta>
</file>