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2: nieuwe aanvraag, bouwen van 3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ippeneng 2, 6708 WE, bouwen van 3 dakkapellen, 2017W1969, ontvangen op 25-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23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ppeneng 2: nieuwe aanvraag, bouwen van 3 dakkapell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30</meta:user-defined>
    <meta:user-defined meta:name="OVERHEIDop.GmbID/DC.identifier">gmb-2017-15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E 2</meta:user-defined>
    <meta:user-defined meta:name="OVERHEIDop.woonplaats">Wageningen</meta:user-defined>
    <meta:user-defined meta:name="OVERHEIDop.straatnaam">Stippenen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27 443979</meta:user-defined>
    <meta:user-defined meta:name="OVERHEIDop.versieInformatie"/>
  </office:meta>
</office:document-meta>
</file>