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Viadukt, Euvelgunnerweg 17, 9723 CT Groningen – reden van melding: het starten van het bedrijf stichting viadukt. Activiteiten: 2.8.0 Afdeling; 2.8 Geluidhinder; 3.2.1 Het in werking hebben van een stookinstallatie, niet zijnde een grote stookinstallatie (201673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ichting Viadukt, Euvelgunnerweg 17, 9723 CT Groningen – reden van melding: het starten van het bedrijf stichting viadukt. Activiteiten: 2.8.0 Afdeling; 2.8 Geluidhinder; 3.2.1 Het in werking hebben van een stookinstallatie, niet zijnde een grote stookinstallatie (201673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23</meta:user-defined>
    <meta:user-defined meta:name="OVERHEIDop.GmbID/DC.identifier">gmb-2017-15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21 582083</meta:user-defined>
    <meta:user-defined meta:name="OVERHEIDop.versieInformatie"/>
  </office:meta>
</office:document-meta>
</file>