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stemmingsplan Sint Antoniestraat 35, Tuil &amp; Zandstraat 48a, Opijnen,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6 juli 2017 het bestemmingsplan 'Sint Antoniestraat 35, Tuil &amp; Zandstraat 48a, Opijnen' ongewijzigd heeft vastgesteld.</text:p>
            <text:p text:style-name="common-al"/>
            <text:p text:style-name="common-al">Het bestemmingsplan biedt een passende juridische regeling voor de splitsing van een bouwvlak ten behoeve van de realisatie van een glastuinbouwbedrijf inclusief bedrijfswoning op het perceel Sint Antoniestraat 35 te Tuil. Ook omvat het plan de omzetting van de agrarische bedrijfswoning op het perceel Zandstraat 48 in Opijnen naar een burgerwoning en het opheffen van de agrarische bouwmogelijkheden op deze locatie.</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Sint Antoniestraat 35, Tuil &amp; Zandstraat 48a, Opijnen' met bijbehorende stukken ligt van vrijdag 1 september 2017 tot en met donderdag 12 oktober 2017 voor iedereen ter inzage. Het plan is te raadplegen op de website www.ruimtelijkeplannen.nl.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31 augustus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5122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int Antoniestraat 35, Tuil &amp; Zandstraat 48a, Opijnen, gemeente Neer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21</meta:user-defined>
    <meta:user-defined meta:name="OVERHEIDop.GmbID/DC.identifier">gmb-2017-151221</meta:user-defined>
    <meta:user-defined meta:name="OVERHEID.TaxonomieBeleidsagenda/OVERHEID.category">Huisvesting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PostcodeHuisnummer/OVERHEIDop.postcodeHuisnummer">4184EG 48a</meta:user-defined>
    <meta:user-defined meta:name="OVERHEIDop.woonplaats">Opijnen</meta:user-defined>
    <meta:user-defined meta:name="OVERHEIDop.straatnaam">Zandstraat</meta:user-defined>
    <meta:user-defined meta:name="OVERHEID.PostcodeHuisnummer/OVERHEIDop.postcodeHuisnummer">4176BH 35</meta:user-defined>
    <meta:user-defined meta:name="OVERHEIDop.woonplaats">Tuil</meta:user-defined>
    <meta:user-defined meta:name="OVERHEIDop.straatnaam">St. Antoniestraat</meta:user-defined>
    <meta:user-defined meta:name="OVERHEIDgvop.Informatietype/DC.type">Plannen | overig</meta:user-defined>
    <meta:user-defined meta:name="OVERHEID.Gemeente/DCTERMS.publisher">Neerijnen</meta:user-defined>
    <meta:user-defined meta:name="OVERHEID.Gemeente/OVERHEID.authority">Neerijnen</meta:user-defined>
    <meta:user-defined meta:name="OVERHEID.EPSG28992/DC.spatial">150142 426922</meta:user-defined>
    <meta:user-defined meta:name="OVERHEID.EPSG28992/DC.spatial">144287 426621</meta:user-defined>
    <meta:user-defined meta:name="OVERHEIDop.versieInformatie"/>
  </office:meta>
</office:document-meta>
</file>