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6e wijziging van het Reglement van orde voor de vergaderingen en andere werkzaamheden van de raad Helmond 2011</text:p>
      <text:section text:name="regeling_id1-3-2" text:style-name="regeling">
        <text:section text:name="aanhef_id1-3-2-1" text:style-name="aanhef">
          <text:section text:name="preambule_id1-3-2-1-1" text:style-name="preambule">
            <text:p text:style-name="al">De raad van de gemeente Helmond; </text:p>
            <text:p text:style-name="al">gelet op het bepaalde in artikel 82 en artikel 108,eerste lid, van de Gemeentewet,</text:p>
          </text:section>
          <text:section text:name="afkondiging_id1-3-2-1-2" text:style-name="afkondiging">
            <text:p text:style-name="afkondiging_top"/>
            <text:p text:style-name="al">
            <text:span text:style-name="nadrukvet">besluit: </text:span>
          </text:p>
            <text:p text:style-name="al">
            <text:span text:style-name="nadrukvet">vast te stellen de 6e wijziging van het Reglement van orde voor de vergaderingen en andere werkzaamheden van de raad Helmond 20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oor de vergaderingen en andere werkzaamheden van de raad Helmond 2011 wordt als volgt gewijzigd:</text:p>
            <text:list text:style-name="id1-3-2-2-1-3">
              <text:list-item text:style-override="id1-3-2-2-1-3-1">
                <text:number>A.</text:number>
                <text:list text:style-name="id1-3-2-2-1-3-1-2">
                  <text:list-item text:style-override="id1-3-2-2-1-3-1-2-1">
                    <text:number>a.</text:number>
                    <text:p text:style-name="al">Bij artikel 5 komt het opschrift ‘Het seniorenconvent’ en daaropvolgende inhoudelijke tekst te vervallen.</text:p>
                  </text:list-item>
                  <text:list-item text:style-override="id1-3-2-2-1-3-1-2-2">
                    <text:number>b.</text:number>
                    <text:p text:style-name="al">Artikel 5 komt als volgt te luiden: <text:span text:style-name="nadrukvet">Artikel 5 gereserveerd.</text:span></text:p>
                  </text:list-item>
                </text:list>
              </text:list-item>
              <text:list-item text:style-override="id1-3-2-2-1-3-2">
                <text:number>B.</text:number>
                <text:p text:style-name="al">Artikel 6 komt als volgt te luiden:</text:p>
                <text:p text:style-name="al">
                <text:span text:style-name="nadrukvet">Artikel 6 Het presidium</text:span>
              </text:p>
                <text:list text:style-name="id1-3-2-2-1-3-2-4">
                  <text:list-item text:style-override="id1-3-2-2-1-3-2-4-1">
                    <text:number>1.</text:number>
                    <text:p text:style-name="al">De raad heeft een presidium.</text:p>
                  </text:list-item>
                  <text:list-item text:style-override="id1-3-2-2-1-3-2-4-2">
                    <text:number>2.</text:number>
                    <text:p text:style-name="al">Het presidium bestaat uit de voorzitter zijnde de voorzitter van de raad, de waarnemend voorzitter van de raad ex artikel 77 eerste lid Gemeentewet en de fractievoorzitters. </text:p>
                  </text:list-item>
                  <text:list-item text:style-override="id1-3-2-2-1-3-2-4-3">
                    <text:number>3.</text:number>
                    <text:p text:style-name="al">De griffier is in elke vergadering van het presidium aanwezig.</text:p>
                  </text:list-item>
                  <text:list-item text:style-override="id1-3-2-2-1-3-2-4-4">
                    <text:number>4.</text:number>
                    <text:p text:style-name="al">Het presidium heeft de volgende taken:</text:p>
                    <text:list text:style-name="id1-3-2-2-1-3-2-4-4-3">
                      <text:list-item text:style-override="id1-3-2-2-1-3-2-4-4-3-1">
                        <text:number>a.</text:number>
                        <text:p text:style-name="al">de zorg voor de voorlopige agendering van de vergaderingen van de raad;</text:p>
                      </text:list-item>
                      <text:list-item text:style-override="id1-3-2-2-1-3-2-4-4-3-2">
                        <text:number>b.</text:number>
                        <text:p text:style-name="al">het bespreken van de dagelijkse gang van zaken in commissies en raad;</text:p>
                      </text:list-item>
                      <text:list-item text:style-override="id1-3-2-2-1-3-2-4-4-3-3">
                        <text:number>c.</text:number>
                        <text:p text:style-name="al">de zorg voor een goede onderlinge afstemming;</text:p>
                      </text:list-item>
                      <text:list-item text:style-override="id1-3-2-2-1-3-2-4-4-3-4">
                        <text:number>d.</text:number>
                        <text:p text:style-name="al">het bespreken van de algemene gang van zaken in de raad en het bespreken van zaken van vertrouwelijke aard.</text:p>
                      </text:list-item>
                    </text:list>
                  </text:list-item>
                  <text:list-item text:style-override="id1-3-2-2-1-3-2-4-5">
                    <text:number>5.</text:number>
                    <text:p text:style-name="al">De voorzitter kan voorstellen de gemeentesecretaris en een of meerdere wethouders uit te nodigen.</text:p>
                  </text:list-item>
                  <text:list-item text:style-override="id1-3-2-2-1-3-2-4-6">
                    <text:number>6.</text:number>
                    <text:p text:style-name="al">De vergaderingen van het presidium vinden in beslotenheid plaats, tenzij de voorzitter op verzoek van een of meerdere leden besluit tot het houden van een openbare vergadering.</text:p>
                  </text:list-item>
                  <text:list-item text:style-override="id1-3-2-2-1-3-2-4-7">
                    <text:number>7.</text:number>
                    <text:p text:style-name="al">De voorzitter kan aan degenen die aanwezig zijn bij een vergadering of een deel daarvan geheimhouding opleggen ten aanzien van het besprokene en de inhoud van overgelegde stukken. Gelijktijdig met het opleggen van de geheimhouding bepaalt de voorzitter tot wanneer de geheimhouding geldt.</text:p>
                  </text:list-item>
                  <text:list-item text:style-override="id1-3-2-2-1-3-2-4-8">
                    <text:number>8.</text:number>
                    <text:p text:style-name="al">Elke fractievoorzitter wijst een raadslid aan, dat hem bij zijn afwezigheid in het presidium vervangt.</text:p>
                  </text:list-item>
                  <text:list-item text:style-override="id1-3-2-2-1-3-2-4-9">
                    <text:number>9.</text:number>
                    <text:p text:style-name="al">Een commissievoorzitter die zelf geen fractievoorzitter is, kan aansluiten bij het gedeelte van de presidiumvergadering dat gaat over het vaststellen van de agenda van de komende raadsvergadering respectievelijk de agenda’s van de komende commissievergaderingen.</text:p>
                  </text:list-item>
                </text:list>
              </text:list-item>
              <text:list-item text:style-override="id1-3-2-2-1-3-3">
                <text:number>C.</text:number>
                <text:p text:style-name="al">In de artikelen 9, tweede lid, en artikel 16, eerste en tweede lid, wordt het begrip ‘seniorenconvent’ vervangen door ‘presidium’.</text:p>
              </text:list-item>
            </text:list>
          </text:section>
          <text:section text:name="artikel_id1-3-2-2-2" text:style-name="artikel">
            <text:p text:style-name="artikel_kop_titel"><text:span text:style-name="artikel_kop_label">Artikel</text:span> <text:span text:style-name="artikel_kop_nr">II.</text:span> </text:p>
            <text:p text:style-name="al">Het wijzigingsbesluit als bedoeld in artikel I treedt in werking op de dag na de vaststelling in de gemeenteraad.</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10 januari 2017. </text:span>
          </text:p>
          </text:section>
          <text:section text:name="ondertekening_id1-3-2-3-2">
            <text:p><text:span text:style-name="functie">De raad voornoemd,</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512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6e wijziging van het Reglement van orde voor de vergaderingen en andere werkzaamheden van de raad Helmond 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122</meta:user-defined>
    <meta:user-defined meta:name="OVERHEIDop.GmbID/DC.identifier">gmb-2017-15122</meta:user-defined>
    <meta:user-defined meta:name="OVERHEID.TaxonomieBeleidsagenda/OVERHEID.category">Bestuur | Organisatie en beleid</meta:user-defined>
    <meta:user-defined meta:name="OVERHEID.Gemeente/DC.spatial">Helmond</meta:user-defined>
    <meta:user-defined meta:name="OVERHEIDop.referentienummer">1242945</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gvop.Informatietype/DC.type">Overige overheidsinformatie</meta:user-defined>
    <meta:user-defined meta:name="OVERHEID.Gemeente/OVERHEID.authority">Helmond</meta:user-defined>
    <meta:user-defined meta:name="OVERHEID.Gemeente/DCTERMS.publisher">Helmond</meta:user-defined>
    <meta:user-defined meta:name="OVERHEIDop.versieInformatie"/>
  </office:meta>
</office:document-meta>
</file>