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8 E: nieuwe aanvraag, afwijken bestemmingsplan i.v.m. uitbreiden activiteit,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8 E, 6702 DL, afwijken bestemmingsplan i.v.m. uitbreiden actitiviteit, 2017W1979, ontvangen op 28-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21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28 E: nieuwe aanvraag, afwijken bestemmingsplan i.v.m. uitbreiden activiteit,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19</meta:user-defined>
    <meta:user-defined meta:name="OVERHEIDop.GmbID/DC.identifier">gmb-2017-15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L 28</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96 441564</meta:user-defined>
    <meta:user-defined meta:name="OVERHEIDop.versieInformatie"/>
  </office:meta>
</office:document-meta>
</file>