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8: nieuwe aanvraag, aanpassen pui in voor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18, 6701 BT, aanpassen pui in voorgevel, 2017W1955, ontvangen op 23-08-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216</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16</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16</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18: nieuwe aanvraag, aanpassen pui in voorgev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16</meta:user-defined>
    <meta:user-defined meta:name="OVERHEIDop.GmbID/DC.identifier">gmb-2017-151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T 18</meta:user-defined>
    <meta:user-defined meta:name="OVERHEIDop.woonplaats">Wageningen</meta:user-defined>
    <meta:user-defined meta:name="OVERHEIDop.straatnaam">Hoog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26 441932</meta:user-defined>
    <meta:user-defined meta:name="OVERHEIDop.versieInformatie"/>
  </office:meta>
</office:document-meta>
</file>