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nenkamperweg 22 in Stroe,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Datum verzending 23-08-2017</text:p>
            <text:p text:style-name="common-al">Zaaknummer 2017W13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21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nenkamperweg 22 in Stroe, het wijzig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11</meta:user-defined>
    <meta:user-defined meta:name="OVERHEIDop.GmbID/DC.identifier">gmb-2017-15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T 22</meta:user-defined>
    <meta:user-defined meta:name="OVERHEIDop.woonplaats">Stroe</meta:user-defined>
    <meta:user-defined meta:name="OVERHEIDop.straatnaam">Dunen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357 465039</meta:user-defined>
    <meta:user-defined meta:name="OVERHEIDop.versieInformatie"/>
  </office:meta>
</office:document-meta>
</file>