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T.E.D. Holding Company B.V.(Papa John's Pizza), Eleanor Rooseveltlaan 2, Amstelveen - Zaaknummer Z-2017/003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T.E.D. Holding Company B.V.(Papa John's Pizza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T.E.D. Holding Company B.V.(Papa John's Pizza), Eleanor Rooseveltlaan 2, Amstelveen - Zaaknummer Z-2017/003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21</meta:user-defined>
    <meta:user-defined meta:name="OVERHEIDop.GmbID/DC.identifier">gmb-2017-15121</meta:user-defined>
    <meta:user-defined meta:name="OVERHEID.TaxonomieBeleidsagenda/OVERHEID.category">Ruimte en infrastructuur | Organisatie en beleid</meta:user-defined>
    <meta:user-defined meta:name="OVERHEIDop.referentienummer">Z-2017/003286</meta:user-defined>
    <meta:user-defined meta:name="DCTERMS.abstract">T.E.D. Holding Company B.V.(Papa John's Pizza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3 480613</meta:user-defined>
    <meta:user-defined meta:name="OVERHEIDop.versieInformatie"/>
  </office:meta>
</office:document-meta>
</file>