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lstweg 6 in Kootwijkerbroek,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4-08-2017</text:p>
            <text:p text:style-name="common-al">Zaaknummer 2017W138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20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0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0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lstweg 6 in Kootwijkerbroek, verbouwen en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08</meta:user-defined>
    <meta:user-defined meta:name="OVERHEIDop.GmbID/DC.identifier">gmb-2017-151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M 6</meta:user-defined>
    <meta:user-defined meta:name="OVERHEIDop.woonplaats">Kootwijkerbroek</meta:user-defined>
    <meta:user-defined meta:name="OVERHEIDop.straatnaam">Huls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271 461876</meta:user-defined>
    <meta:user-defined meta:name="OVERHEIDop.versieInformatie"/>
  </office:meta>
</office:document-meta>
</file>