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Hegweg 1 in Kootwijkerbroek,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23-08-2017</text:p>
            <text:p text:style-name="common-al">Zaaknummer 2017W17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20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0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0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Hegweg 1 in Kootwijkerbroek,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05</meta:user-defined>
    <meta:user-defined meta:name="OVERHEIDop.GmbID/DC.identifier">gmb-2017-151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A 1</meta:user-defined>
    <meta:user-defined meta:name="OVERHEIDop.woonplaats">Kootwijkerbroek</meta:user-defined>
    <meta:user-defined meta:name="OVERHEIDop.straatnaam">Grote He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815 464525</meta:user-defined>
    <meta:user-defined meta:name="OVERHEIDop.versieInformatie"/>
  </office:meta>
</office:document-meta>
</file>