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Veerweg 18,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eerweg 18, Blitterswijck </text:span>- het uitbreiden van de woning (nr. 2017-0248, ontvangstdatum 25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20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0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0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Veerweg 18,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01</meta:user-defined>
    <meta:user-defined meta:name="OVERHEIDop.GmbID/DC.identifier">gmb-2017-151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R 18</meta:user-defined>
    <meta:user-defined meta:name="OVERHEIDop.woonplaats">Blitterswijck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6045 392790</meta:user-defined>
    <meta:user-defined meta:name="OVERHEIDop.versieInformatie"/>
  </office:meta>
</office:document-meta>
</file>