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bijzondere bouwlaag op een woning nummer 70 en 72, Abel Tasmanstraat 70-72 te   Utrecht, HZ_WABO-17-22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Abel Tasmanstraat 70-7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229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bijzondere bouwlaag op een woning nummer 70   en 72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199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9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9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bijzondere bouwlaag op een woning nummer 70 en 72, Abel Tasmanstraat 70-72 te   Utrecht, HZ_WABO-17-229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199</meta:user-defined>
    <meta:user-defined meta:name="OVERHEIDop.GmbID/DC.identifier">gmb-2017-151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1GW 70</meta:user-defined>
    <meta:user-defined meta:name="OVERHEIDop.woonplaats">Utrecht</meta:user-defined>
    <meta:user-defined meta:name="OVERHEIDop.straatnaam">Abel Tasman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026 455766</meta:user-defined>
    <meta:user-defined meta:name="OVERHEIDop.versieInformatie"/>
  </office:meta>
</office:document-meta>
</file>