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Kuiper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Kuipersweg 6</text:p>
            <text:p text:style-name="common-al">Voor: kappen van 1 wilde kers zaaknr. 141492</text:p>
            <text:p text:style-name="common-al">Datum ontvangst: 28-08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19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9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9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Kuipers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198</meta:user-defined>
    <meta:user-defined meta:name="OVERHEIDop.GmbID/DC.identifier">gmb-2017-151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BC 6</meta:user-defined>
    <meta:user-defined meta:name="OVERHEIDop.woonplaats">Winterswijk Kotten</meta:user-defined>
    <meta:user-defined meta:name="OVERHEIDop.straatnaam">Kuip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552 437658</meta:user-defined>
    <meta:user-defined meta:name="OVERHEIDop.versieInformatie"/>
  </office:meta>
</office:document-meta>
</file>